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/>
    </style:style>
    <style:style style:name="P3" style:parent-style-name="Normá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4" style:parent-style-name="Normálny" style:family="paragraph">
      <style:paragraph-properties style:text-autospace="none" fo:margin-left="3.4416in" fo:text-indent="0.4916in">
        <style:tab-stops/>
      </style:paragraph-properties>
    </style:style>
    <style:style style:name="P5" style:parent-style-name="Normálny" style:family="paragraph">
      <style:paragraph-properties style:text-autospace="none" fo:margin-left="3.4416in" fo:text-indent="0.4916in">
        <style:tab-stops/>
      </style:paragraph-properties>
    </style:style>
    <style:style style:name="P6" style:parent-style-name="Normálny" style:family="paragraph">
      <style:paragraph-properties style:text-autospace="none" fo:margin-left="3.4416in" fo:text-indent="0.4916in">
        <style:tab-stops/>
      </style:paragraph-properties>
    </style:style>
    <style:style style:name="P7" style:parent-style-name="Normálny" style:family="paragraph">
      <style:paragraph-properties style:text-autospace="none" fo:text-align="justify"/>
    </style:style>
    <style:style style:name="P8" style:parent-style-name="Normálny" style:family="paragraph">
      <style:paragraph-properties style:text-autospace="none" fo:text-align="justify"/>
    </style:style>
    <style:style style:name="P9" style:parent-style-name="Normálny" style:family="paragraph">
      <style:paragraph-properties style:text-autospace="none" fo:text-align="justify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  <style:text-properties fo:font-weight="bold" style:font-weight-asian="bold"/>
    </style:style>
    <style:style style:name="P13" style:parent-style-name="Normálny" style:family="paragraph">
      <style:paragraph-properties style:text-autospace="none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  <style:text-properties fo:font-weight="bold" style:font-weight-asian="bold"/>
    </style:style>
    <style:style style:name="P19" style:parent-style-name="Normálny" style:family="paragraph">
      <style:paragraph-properties style:text-autospace="none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 fo:margin-left="0.4916in">
        <style:tab-stops/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style:text-autospace="none" fo:margin-left="0.4916in">
        <style:tab-stops/>
      </style:paragraph-properties>
    </style:style>
    <style:style style:name="P26" style:parent-style-name="Normálny" style:family="paragraph">
      <style:paragraph-properties style:text-autospace="none" fo:margin-left="0.4916in">
        <style:tab-stops/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 fo:margin-left="0.4916in">
        <style:tab-stops/>
      </style:paragraph-properties>
    </style:style>
    <style:style style:name="P29" style:parent-style-name="Normálny" style:family="paragraph">
      <style:paragraph-properties style:text-autospace="none" fo:margin-left="0.4916in">
        <style:tab-stops/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style:text-autospace="none" fo:margin-left="0.4916in">
        <style:tab-stops/>
      </style:paragraph-properties>
    </style:style>
    <style:style style:name="P33" style:parent-style-name="Normálny" style:family="paragraph">
      <style:paragraph-properties style:text-autospace="none" fo:margin-left="0.9833in">
        <style:tab-stops/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style:text-autospace="none" fo:margin-left="0.9833in">
        <style:tab-stops/>
      </style:paragraph-properties>
    </style:style>
    <style:style style:name="P37" style:parent-style-name="Normálny" style:family="paragraph">
      <style:paragraph-properties style:text-autospace="none" fo:margin-left="0.9833in">
        <style:tab-stops/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style:text-autospace="none"/>
    </style:style>
    <style:style style:name="P40" style:parent-style-name="Normálny" style:family="paragraph">
      <style:paragraph-properties style:text-autospace="none"/>
      <style:text-properties fo:font-weight="bold" style:font-weight-asian="bold"/>
    </style:style>
    <style:style style:name="P41" style:parent-style-name="Normálny" style:family="paragraph">
      <style:paragraph-properties style:text-autospace="none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</style:style>
    <style:style style:name="P45" style:parent-style-name="Normálny" style:family="paragraph">
      <style:paragraph-properties style:text-autospace="none"/>
    </style:style>
    <style:style style:name="P46" style:parent-style-name="Normálny" style:family="paragraph">
      <style:paragraph-properties style:text-autospace="none"/>
      <style:text-properties fo:font-weight="bold" style:font-weight-asian="bold"/>
    </style:style>
    <style:style style:name="P47" style:parent-style-name="Normálny" style:list-style-name="LFO2" style:family="paragraph">
      <style:paragraph-properties style:text-autospace="none"/>
      <style:text-properties fo:font-weight="bold" style:font-weight-asian="bold"/>
    </style:style>
    <style:style style:name="P48" style:parent-style-name="Normálny" style:list-style-name="LFO2" style:family="paragraph">
      <style:paragraph-properties style:text-autospace="none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60" style:parent-style-name="Normálny" style:family="paragraph">
      <style:paragraph-properties style:text-autospace="none" fo:margin-left="3.4416in">
        <style:tab-stops/>
      </style:paragraph-properties>
    </style:style>
    <style:style style:name="P6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3" style:parent-style-name="Normálny" style:family="paragraph">
      <style:paragraph-properties style:text-autospace="none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style:font-weight-complex="bold"/>
    </style:style>
    <style:style style:name="T66" style:parent-style-name="Predvolenépísmoodseku" style:family="text">
      <style:text-properties style:font-weight-complex="bold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style:font-weight-complex="bold"/>
    </style:style>
    <style:style style:name="P69" style:parent-style-name="Normálny" style:family="paragraph">
      <style:paragraph-properties style:text-autospace="none"/>
    </style:style>
    <style:style style:name="P70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style:font-weight-complex="bold"/>
    </style:style>
    <style:style style:name="T80" style:parent-style-name="Predvolenépísmoodseku" style:family="text">
      <style:text-properties style:font-weight-complex="bold"/>
    </style:style>
    <style:style style:name="P81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list-style-name="LFO1" style:family="paragraph">
      <style:paragraph-properties style:text-autospace="none" fo:margin-top="0.0833in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list-style-name="LFO1" style:family="paragraph">
      <style:paragraph-properties style:text-autospace="none" fo:margin-top="0.0833in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list-style-name="LFO3" style:family="paragraph">
      <style:paragraph-properties style:text-autospace="none"/>
    </style:style>
    <style:style style:name="P94" style:parent-style-name="Normálny" style:list-style-name="LFO3" style:family="paragraph">
      <style:paragraph-properties style:text-autospace="none"/>
    </style:style>
  </office:automatic-styles>
  <office:body>
    <office:text text:use-soft-page-breaks="true">
      <text:p text:style-name="P1">Ohlásenie drobnej stavby</text:p>
      <text:p text:style-name="P2"/>
      <text:p text:style-name="P3">Obec<text:s/></text:p>
      <text:p text:style-name="P4">Obecný úrad<text:s/></text:p>
      <text:p text:style-name="P5">Adresa</text:p>
      <text:p text:style-name="P6">PSČ</text:p>
      <text:p text:style-name="P7"/>
      <text:p text:style-name="P8"/>
      <text:p text:style-name="P9"><text:span text:style-name="T10">Ohlásenie drobnej stavby</text:span><text:s/>podľa § 57 zákona č. 50/1976 Zb. o územnom plánovaní a stavebnom poriadku (stavebný zákon) v znení neskorších predpisov (ďalej len „stavebný zákon“)</text:p>
      <text:p text:style-name="P11"/>
      <text:p text:style-name="P12"/>
      <text:p text:style-name="P13"><text:span text:style-name="T14">I. Stavebník</text:span><text:s/>(meno, priezvisko a adresa alebo<text:s/>názov<text:s/>a sídlo):</text:p>
      <text:p text:style-name="P15"/>
      <text:p text:style-name="P16">.......................................................................................................................................................</text:p>
      <text:p text:style-name="P17"/>
      <text:p text:style-name="P18"/>
      <text:p text:style-name="P19"><text:span text:style-name="T20">II: Údaje o drobnej stavb</text:span><text:span text:style-name="T21">e</text:span>, ktorá sa ohlasuje:</text:p>
      <text:p text:style-name="P22"/>
      <text:p text:style-name="P23"><text:span text:style-name="T24">Účel<text:s/></text:span>drobnej stavby: .........................................................................................................</text:p>
      <text:p text:style-name="P25"/>
      <text:p text:style-name="P26"><text:span text:style-name="T27">Rozsah</text:span><text:s/>drobnej stavby:<text:s/>...................................................................................................</text:p>
      <text:p text:style-name="P28"/>
      <text:p text:style-name="P29"><text:span text:style-name="T30">Miesto</text:span><text:span text:style-name="T31"><text:s/></text:span>drobnej stavby (adresa):<text:s/>.......................................................................................</text:p>
      <text:p text:style-name="P32"/>
      <text:p text:style-name="P33"><text:span text:style-name="T34">parcelné číslo pozemku</text:span>:<text:s/>.............<text:s/><text:span text:style-name="T35">katastrálne územie</text:span>: .....................................</text:p>
      <text:p text:style-name="P36"/>
      <text:p text:style-name="P37"><text:span text:style-name="T38">druh pozemku</text:span><text:s/>podľa katastra nehnuteľností<text:s/>......................................................</text:p>
      <text:p text:style-name="P39"/>
      <text:p text:style-name="P40"/>
      <text:p text:style-name="P41"><text:span text:style-name="T42">III. Názov hlavnej stavby</text:span>, ku ktorej bude drobná stavba<text:s/>plniť<text:s/>doplnkovú funkciu:</text:p>
      <text:p text:style-name="P43"/>
      <text:p text:style-name="P44">.......................................................................................................................................................</text:p>
      <text:p text:style-name="P45"/>
      <text:p text:style-name="P46">IV.<text:s/>Stavba bude uskutočňovaná<text:s/></text:p>
      <text:list text:style-name="LFO2" text:continue-numbering="true">
        <text:list-item>
          <text:p text:style-name="P47">svojpomocne*</text:p>
        </text:list-item>
        <text:list-item>
          <text:p text:style-name="P48"><text:span text:style-name="T49">dodávateľsky*<text:s/></text:span>(názov a adresa zhotoviteľa stavby):<text:s/>.....................................................</text:p>
        </text:list-item>
      </text:list>
      <text:p text:style-name="P50"/>
      <text:p text:style-name="P51">.......................................................................................................................................................</text:p>
      <text:p text:style-name="P52"/>
      <text:p text:style-name="P53"><text:span text:style-name="T54">V.</text:span><text:s/>Pri uskutočňovaní drobnej stavby bude* / nebude* potrebné<text:s/><text:span text:style-name="T55">použiť susedné nehnuteľnosti</text:span>.</text:p>
      <text:p text:style-name="P56"/>
      <text:p text:style-name="P57">V ...................... dňa ......................</text:p>
      <text:p text:style-name="P58"/>
      <text:p text:style-name="P59">..............................................................</text:p>
      <text:p text:style-name="P60"><text:s text:c="6"/>podpis stavebníka (stavebníkov)</text:p>
      <text:p text:style-name="P61">* nevhodné prečiarknuť</text:p>
      <text:p text:style-name="P62"/>
      <text:soft-page-break/>
      <text:p text:style-name="P63"><text:span text:style-name="T64">PRÍLOHY<text:s/></text:span><text:span text:style-name="T65">podľa<text:s/></text:span><text:span text:style-name="T66">stavebného zákona a<text:s/></text:span><text:span text:style-name="T67">§ 5</text:span><text:s/>vyhlášky č. 453/2000 Z.z. ktorou sa vykonávajú niektoré ustanovenia<text:s/>stavebného zákona<text:span text:style-name="T68">:</text:span></text:p>
      <text:p text:style-name="P69"/>
      <text:list text:style-name="LFO1" text:continue-numbering="true">
        <text:list-item>
          <text:p text:style-name="P70">doklad, ktorým sa preukazuje<text:s/><text:span text:style-name="T71">vlastnícke<text:s/></text:span>alebo<text:span text:style-name="T72"><text:s/>iné právo k pozemku</text:span><text:s/>(list vlastníctva, nájomná zmluva a pod.)<text:s/>–<text:s/>originál<text:s/>alebo overená kópia</text:p>
        </text:list-item>
        <text:list-item>
          <text:p text:style-name="P73">súhlas<text:s/>ostatných<text:s/><text:span text:style-name="T74">spoluvlastníkov</text:span><text:span text:style-name="T75"><text:s/>pozemku</text:span><text:s/>(ak títo nie sú tiež stavebníkmi)<text:s/>pokiaľ<text:s/>spoluvlastnícky podiel<text:s/>stavebníka k pozemku<text:s/>(na ktorom<text:s/>sa navrhuje umiestniť drobná stavba) je ½ alebo menší<text:s/></text:p>
        </text:list-item>
        <text:list-item>
          <text:p text:style-name="P76">dvojmo<text:span text:style-name="T77"><text:s/></text:span><text:span text:style-name="T78">jednoduchý situačný výkres</text:span><text:s/>ktorý<text:s/>obsahuje vyznačenie<text:s/><text:span text:style-name="T79">umiestnenia stavby na pozemku vrátane odstupov od hraníc so susednými pozemkami a od susedných sta</text:span><text:span text:style-name="T80">vieb a stavebné riešenie stavby (môže vypracovať osoba s príslušným odborným vzdelaním)</text:span></text:p>
        </text:list-item>
        <text:list-item>
          <text:p text:style-name="P81"><text:span text:style-name="T82">jednoduchý technický opis stavby</text:span></text:p>
        </text:list-item>
        <text:list-item>
          <text:p text:style-name="P83">rozhodnutia, stanoviská, vyjadrenia, súhlasy, posúdenia alebo iné opatrenia<text:s/><text:span text:style-name="T84">dotknutých orgánov štátnej správy</text:span><text:s/>(§ 126 a § 140a stavebného zákona)</text:p>
        </text:list-item>
        <text:list-item>
          <text:p text:style-name="P85">záväzné stanovisko<text:s/><text:span text:style-name="T86">krajského pamiatkového úradu</text:span>, ak ide o drobnú stavbu<text:s/>ktorá sa má umiestniť v pamiatkovo chránenom území<text:s/>(§ 32 ods. 12<text:s/>zákona<text:s/>č. 49/2002 Z.z. o ochrane pamiatkového fondu v znení neskorších predpisov)</text:p>
        </text:list-item>
        <text:list-item>
          <text:p text:style-name="P87">vyhlásenie<text:s/><text:span text:style-name="T88">kvalifikovanej osoby</text:span>, že bude zabezpečovať vedenie uskutočňovania<text:s/>drobnej<text:s/>stavby<text:s/>svojpomocou; (t.j. osoby, ktorá má vysokoškolské vzdelanie stavebného smeru alebo architektonického smeru alebo odborné stredoškolské vzdelanie stavebného smeru a najmenej tri roky praxe v odbore), ak<text:s/>stavebník<text:s/>sám nespĺňa uvedené požiadavky<text:s/></text:p>
        </text:list-item>
        <text:list-item>
          <text:p text:style-name="P89">vyjadrenie<text:s/><text:span text:style-name="T90">vlastníka susednej nehnuteľnosti</text:span>,<text:s/>ak sa pri uskutočňovaní stavby<text:s/>má použiť susedná nehnuteľnosť</text:p>
        </text:list-item>
        <text:list-item>
          <text:p text:style-name="P91">doklad o zaplatení<text:s/><text:span text:style-name="T92">správneho poplatku</text:span><text:s/>pre<text:s/></text:p>
        </text:list-item>
      </text:list>
      <text:list text:style-name="LFO3" text:continue-numbering="true">
        <text:list-item>
          <text:p text:style-name="P93">právnickú osobu .....<text:s/><text:s text:c="4"/><text:s/>eur<text:s/></text:p>
        </text:list-item>
        <text:list-item>
          <text:p text:style-name="P94">fyzickú osobu .....<text:s text:c="9"/><text:s/>eur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sans serif" style:font-name-asian="ms sans serif" style:font-name-complex="ms sans serif"/>
    </style:style>
    <style:style style:name="WW_CharLFO2LVL2" style:family="text">
      <style:text-properties style:font-name="Courier New" style:font-name-complex="Courier New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okoľ</meta:initial-creator>
    <dc:creator>msoffice4@webex.sk</dc:creator>
    <meta:creation-date>2024-07-15T07:54:00Z</meta:creation-date>
    <dc:date>2024-07-15T07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20" meta:row-count="25" meta:non-whitespace-character-count="3001"/>
  </office:meta>
</office:document-meta>
</file>