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/>
    </style:style>
    <style:style style:name="P3" style:parent-style-name="Normálny" style:family="paragraph">
      <style:paragraph-properties style:text-autospace="none"/>
    </style:style>
    <style:style style:name="P4" style:parent-style-name="Normálny" style:family="paragraph">
      <style:paragraph-properties style:text-autospace="none"/>
    </style:style>
    <style:style style:name="P5" style:parent-style-name="Normálny" style:family="paragraph">
      <style:paragraph-properties style:text-autospace="none" fo:margin-left="2.95in" fo:text-indent="0.4916in">
        <style:tab-stops/>
      </style:paragraph-properties>
      <style:text-properties fo:font-weight="bold" style:font-weight-asian="bold"/>
    </style:style>
    <style:style style:name="P6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7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8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 fo:text-align="justify"/>
    </style:style>
    <style:style style:name="P11" style:parent-style-name="Normálny" style:family="paragraph">
      <style:paragraph-properties style:text-autospace="none" fo:text-align="justify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fo:font-weight="bold" style:font-weight-asian="bold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  <style:text-properties fo:font-weight="bold" style:font-weight-asian="bold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 fo:margin-left="0.4916in">
        <style:tab-stops/>
      </style:paragraph-properties>
    </style:style>
    <style:style style:name="P26" style:parent-style-name="Normálny" style:family="paragraph">
      <style:paragraph-properties style:text-autospace="none" fo:margin-left="0.4916in">
        <style:tab-stops/>
      </style:paragraph-properties>
    </style:style>
    <style:style style:name="P27" style:parent-style-name="Normálny" style:family="paragraph">
      <style:paragraph-properties style:text-autospace="none" fo:margin-left="0.4916in">
        <style:tab-stops/>
      </style:paragraph-properties>
    </style:style>
    <style:style style:name="P28" style:parent-style-name="Normálny" style:family="paragraph">
      <style:paragraph-properties style:text-autospace="none" fo:text-align="justify" fo:margin-left="0.4916in">
        <style:tab-stops/>
      </style:paragraph-properties>
    </style:style>
    <style:style style:name="P29" style:parent-style-name="Normálny" style:family="paragraph">
      <style:paragraph-properties style:text-autospace="none" fo:margin-left="0.9833in">
        <style:tab-stops/>
      </style:paragraph-properties>
    </style:style>
    <style:style style:name="P30" style:parent-style-name="Normálny" style:family="paragraph">
      <style:paragraph-properties style:text-autospace="none" fo:margin-left="0.9833in">
        <style:tab-stops/>
      </style:paragraph-properties>
    </style:style>
    <style:style style:name="P31" style:parent-style-name="Normálny" style:family="paragraph">
      <style:paragraph-properties style:text-autospace="none" fo:margin-left="0.9833in">
        <style:tab-stops/>
      </style:paragraph-properties>
    </style:style>
    <style:style style:name="P32" style:parent-style-name="Normálny" style:family="paragraph">
      <style:paragraph-properties style:text-autospace="none" fo:margin-left="0.4916in">
        <style:tab-stops/>
      </style:paragraph-properties>
    </style:style>
    <style:style style:name="P33" style:parent-style-name="Normálny" style:family="paragraph">
      <style:paragraph-properties style:text-autospace="none" fo:margin-left="0.4916in">
        <style:tab-stops/>
      </style:paragraph-properties>
    </style:style>
    <style:style style:name="P34" style:parent-style-name="Normálny" style:family="paragraph">
      <style:paragraph-properties style:text-autospace="none" fo:margin-left="0.4916in">
        <style:tab-stops/>
      </style:paragraph-properties>
    </style:style>
    <style:style style:name="P35" style:parent-style-name="Normálny" style:family="paragraph">
      <style:paragraph-properties style:text-autospace="none" fo:text-align="justify"/>
    </style:style>
    <style:style style:name="P36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3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9" style:parent-style-name="Normálny" style:family="paragraph">
      <style:paragraph-properties style:text-autospace="none" fo:margin-left="1.9666in">
        <style:tab-stops/>
      </style:paragraph-properties>
      <style:text-properties fo:font-size="11pt" style:font-size-asian="11pt" style:font-size-complex="11pt"/>
    </style:style>
    <style:style style:name="P50" style:parent-style-name="Normálny" style:family="paragraph">
      <style:paragraph-properties style:text-autospace="none" fo:margin-left="3.4416in">
        <style:tab-stops/>
      </style:paragraph-properties>
    </style:style>
    <style:style style:name="P51" style:parent-style-name="Normálny" style:family="paragraph">
      <style:paragraph-properties style:text-autospace="none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style:font-weight-complex="bold"/>
    </style:style>
    <style:style style:name="T56" style:parent-style-name="Predvolenépísmoodseku" style:family="text">
      <style:text-properties style:font-weight-complex="bold"/>
    </style:style>
    <style:style style:name="T57" style:parent-style-name="Predvolenépísmoodseku" style:family="text">
      <style:text-properties style:font-weight-complex="bold"/>
    </style:style>
    <style:style style:name="P58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/>
    </style:style>
    <style:style style:name="P64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style:font-weight-complex="bold"/>
    </style:style>
    <style:style style:name="P68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9" style:parent-style-name="Predvolenépísmoodseku" style:family="text">
      <style:text-properties style:font-weight-complex="bold"/>
    </style:style>
    <style:style style:name="T70" style:parent-style-name="Predvolenépísmoodseku" style:family="text">
      <style:text-properties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style:font-weight-complex="bold"/>
    </style:style>
    <style:style style:name="T73" style:parent-style-name="Predvolenépísmoodseku" style:family="text">
      <style:text-properties style:font-weight-complex="bold"/>
    </style:style>
    <style:style style:name="T74" style:parent-style-name="Predvolenépísmoodseku" style:family="text">
      <style:text-properties style:font-weight-complex="bold"/>
    </style:style>
    <style:style style:name="T75" style:parent-style-name="Predvolenépísmoodseku" style:family="text">
      <style:text-properties style:font-weight-complex="bold"/>
    </style:style>
    <style:style style:name="T76" style:parent-style-name="Predvolenépísmoodseku" style:family="text">
      <style:text-properties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style:font-weight-complex="bold"/>
    </style:style>
    <style:style style:name="P79" style:parent-style-name="Normálny" style:list-style-name="LFO1" style:family="paragraph">
      <style:paragraph-properties style:text-autospace="none" fo:margin-top="0.0833in"/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list-style-name="LFO1" style:family="paragraph">
      <style:paragraph-properties style:text-autospace="none" fo:margin-top="0.0833in"/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Normálny" style:list-style-name="LFO2" style:family="paragraph">
      <style:paragraph-properties style:text-autospace="none"/>
    </style:style>
    <style:style style:name="P84" style:parent-style-name="Normálny" style:list-style-name="LFO2" style:family="paragraph">
      <style:paragraph-properties style:text-autospace="none"/>
    </style:style>
    <style:style style:name="P85" style:parent-style-name="Normálny" style:family="paragraph">
      <style:paragraph-properties style:text-autospace="none" fo:margin-top="0.0833in"/>
    </style:style>
    <style:style style:name="P86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87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0" style:parent-style-name="Normálny" style:family="paragraph">
      <style:paragraph-properties fo:margin-top="0.0833in"/>
    </style:style>
    <style:style style:name="P91" style:parent-style-name="Normálny" style:family="paragraph">
      <style:paragraph-properties fo:margin-top="0.0833in" fo:text-indent="0.4916in"/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P9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95" style:parent-style-name="Predvolenépísmoodseku" style:family="text">
      <style:text-properties fo:font-style="italic" style:font-style-asian="italic"/>
    </style:style>
    <style:style style:name="P96" style:parent-style-name="Normálny" style:family="paragraph">
      <style:paragraph-properties fo:text-indent="0.4916in"/>
    </style:style>
    <style:style style:name="P97" style:parent-style-name="Normá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Ohlásenie stavebných úprav*/udržiavacích prác*</text:p>
      <text:p text:style-name="P2"/>
      <text:p text:style-name="P3"/>
      <text:p text:style-name="P4"/>
      <text:p text:style-name="P5">Obec<text:s/></text:p>
      <text:p text:style-name="P6">Obecný úrad</text:p>
      <text:p text:style-name="P7">Adresa</text:p>
      <text:p text:style-name="P8">PSČ</text:p>
      <text:p text:style-name="P9"/>
      <text:p text:style-name="P10"/>
      <text:p text:style-name="P11"><text:span text:style-name="T12">Ohlásenie stavebných úprav</text:span><text:span text:style-name="T13">*</text:span><text:span text:style-name="T14"><text:s/>/udržiavacích prác*</text:span><text:s/>podľa § 57 zákona č. 50/1976 Zb.<text:s/>o územnom plánovaní a stavebnom poriadku (stavebný zákon) v znení neskorších predpisov (ďalej len „stavebný zákon“)</text:p>
      <text:p text:style-name="P15"/>
      <text:p text:style-name="P16"/>
      <text:p text:style-name="P17"><text:span text:style-name="T18">I. Stavebník</text:span><text:s/>(meno, priezvisko a adresa,<text:s/>alebo<text:s/>názov<text:s/>a sídlo):</text:p>
      <text:p text:style-name="P19"/>
      <text:p text:style-name="P20">.......................................................................................................................................................</text:p>
      <text:p text:style-name="P21"/>
      <text:p text:style-name="P22"/>
      <text:p text:style-name="P23">II. Údaje o stavbe, na ktorej sa majú úpravy alebo práce uskutočniť</text:p>
      <text:p text:style-name="P24"/>
      <text:p text:style-name="P25">Názov a druh (účel) stavby: .............................................................................................</text:p>
      <text:p text:style-name="P26"/>
      <text:p text:style-name="P27">Miesto (adresa) stavby:<text:s/>....................................................................................................</text:p>
      <text:p text:style-name="P28"/>
      <text:p text:style-name="P29">parcelné číslo: ............. katastrálne územie: .........................................................</text:p>
      <text:p text:style-name="P30"/>
      <text:p text:style-name="P31">súpisné číslo ...............................</text:p>
      <text:p text:style-name="P32"/>
      <text:p text:style-name="P33">Stavba je* / nie je* kultúrnou pamiatkou.</text:p>
      <text:p text:style-name="P34"/>
      <text:p text:style-name="P35"/>
      <text:p text:style-name="P36">III. Rozsah a účel úprav a prác a ich jednoduchý technický opis</text:p>
      <text:p text:style-name="P37"> </text:p>
      <text:p text:style-name="P38">............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...............................</text:p>
      <text:p text:style-name="P43"/>
      <text:p text:style-name="P44">.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><text:s text:c="33"/>..............................................................</text:p>
      <text:p text:style-name="P50">podpis stavebníka (stavebníkov)</text:p>
      <text:p text:style-name="P51">* nehodiace sa prečiarknuť</text:p>
      <text:p text:style-name="P52"/>
      <text:soft-page-break/>
      <text:p text:style-name="P53"><text:span text:style-name="T54">PRÍLOHY<text:s/></text:span><text:span text:style-name="T55">podľa<text:s/></text:span><text:span text:style-name="T56">stavebného zákona a § 6</text:span><text:s/>vyhlášky č. 453/2000 Z.z. ktorou sa vykonávajú niektoré ustanovenia<text:s/>stavebného zákona<text:span text:style-name="T57">:</text:span></text:p>
      <text:list text:style-name="LFO1" text:continue-numbering="true">
        <text:list-item>
          <text:p text:style-name="P58">doklad, ktorým sa preukazuje<text:s/><text:span text:style-name="T59">vlastnícke alebo iné právo k </text:span><text:span text:style-name="T60"><text:s/>stavbe</text:span><text:s/>(list vlastníctva, nájomná zmluva a pod.)<text:s/>–<text:s/>originál<text:s/>alebo overená kópia; doklad<text:s/><text:span text:style-name="T61">možno nahradiť čestným vyhlásením</text:span><text:span text:style-name="T62"><text:s/>uvedeným nižšie</text:span><text:span text:style-name="T63">,</text:span></text:p>
        </text:list-item>
        <text:list-item>
          <text:p text:style-name="P64">súhlasy<text:s/>ostatných<text:s/><text:span text:style-name="T65">spoluvlastníkov</text:span><text:span text:style-name="T66"><text:s/>stavby<text:s/></text:span>(ak títo nie sú tiež stavebníkmi)<text:s/>pokiaľ<text:s/>spoluvlastnícky podiel<text:s/>stavebníka k stavbe (na ktorej sa majú úpravy alebo práce uskutočniť)<text:s/>je ½ alebo menší,<text:span text:style-name="T67"><text:s/></text:span></text:p>
        </text:list-item>
        <text:list-item>
          <text:p text:style-name="P68"><text:span text:style-name="T69">p</text:span><text:span text:style-name="T70">ísomná<text:s/></text:span><text:span text:style-name="T71">dohoda s vlastníkom stavby</text:span><text:span text:style-name="T72">, ak<text:s/></text:span><text:span text:style-name="T73">stavebné<text:s/></text:span><text:span text:style-name="T74">úprav</text:span><text:span text:style-name="T75">y</text:span><text:span text:style-name="T76"><text:s/>alebo udržiavacie práce bude uskutočňovať<text:s/></text:span><text:span text:style-name="T77">nájomca</text:span><text:span text:style-name="T78">,</text:span></text:p>
        </text:list-item>
        <text:list-item>
          <text:p text:style-name="P79">stanovisko<text:s/><text:span text:style-name="T80">orgánu štátnej pamiatkovej starostlivosti</text:span><text:s/>(krajského pamiatkového úradu)<text:s/>ak<text:s/>ide o stavebnú úpravu, alebo udržiavacie práce na stavbe, ktorá je kultúrnou pamiatkou, alebo<text:s/>ide<text:s/>stavbu<text:s/>ktorá sa nachádza v pamiatkovo<text:s/>chránenom území<text:s/>(§ 2 a § 32 ods. 12<text:s/>zákona<text:s/>č. 49/2002 Z.z. o ochrane pamiatkového fondu v znení neskorších predpisov).</text:p>
        </text:list-item>
        <text:list-item>
          <text:p text:style-name="P81">doklad o zaplatení<text:s/><text:span text:style-name="T82">správneho poplatku</text:span><text:s/>pre<text:s/></text:p>
        </text:list-item>
      </text:list>
      <text:list text:style-name="LFO2" text:continue-numbering="true">
        <text:list-item>
          <text:p text:style-name="P83">právnickú osobu ..... 30 eur<text:s/></text:p>
        </text:list-item>
        <text:list-item>
          <text:p text:style-name="P84">fyzickú osobu ..... 10 eur</text:p>
        </text:list-item>
      </text:list>
      <text:p text:style-name="P85"/>
      <text:p text:style-name="P86"/>
      <text:p text:style-name="P87"/>
      <text:p text:style-name="P88"><text:span text:style-name="T89">Čestné vyhlásenie</text:span></text:p>
      <text:p text:style-name="P90">podľa § 39 zákona č. 71/1967 Zb. o správnom konaní (správny poriadok) v znení neskorších predpisov:<text:s/></text:p>
      <text:p text:style-name="P91">Podpísaný (<text:span text:style-name="T92">meno a priezvisko</text:span>) ...................................................., narodený ...................<text:s/></text:p>
      <text:p text:style-name="Normálny"/>
      <text:p text:style-name="Normálny">bytom ..........................................................................................................................................,<text:s/></text:p>
      <text:p text:style-name="Normálny"/>
      <text:p text:style-name="Normálny">číslo preukazu totožnosti (<text:span text:style-name="T93">občianskeho preukazu</text:span>) ......................................................................<text:s/></text:p>
      <text:p text:style-name="Normálny"/>
      <text:p text:style-name="P94">vyhlasujem na svoju česť,</text:p>
      <text:p text:style-name="Normálny"/>
      <text:p text:style-name="Normálny">že<text:s/>k stavbe<text:s/>uvedenej v časti II<text:s/>Ohlásenia stavebných úprav* /<text:s/>udržiavacích prác*<text:s/>mám vlastnícke<text:s/>právo<text:s/>alebo iné právo (<text:span text:style-name="T95">uviesť aké</text:span>) .............................................................................</text:p>
      <text:p text:style-name="Normálny">ktoré ma oprávňuje uskutočniť na nej ohlasované stavebné úpravy*<text:s/>alebo udržiavacie práce*.</text:p>
      <text:p text:style-name="Normálny"/>
      <text:p text:style-name="P96">Uvedené údaje sú pravdivé a úplné a som si vedomý právnych následkov spojených s nepravdivým čestným vyhlásením,<text:s/>ktoré vyplývajú z príslušných<text:s/>právnych predpisov.</text:p>
      <text:p text:style-name="Normálny"/>
      <text:p text:style-name="Normálny">V.......................... dňa ................</text:p>
      <text:p text:style-name="Normálny"/>
      <text:p text:style-name="Normálny"><text:s text:c="93"/>...................................................</text:p>
      <text:p text:style-name="P97"><text:s text:c="97"/>vlastnoručný podpis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okoľ</meta:initial-creator>
    <dc:creator>msoffice4@webex.sk</dc:creator>
    <meta:creation-date>2024-07-15T07:53:00Z</meta:creation-date>
    <dc:date>2024-07-15T07:53:00Z</dc: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38" meta:row-count="31" meta:non-whitespace-character-count="3783"/>
  </office:meta>
</office:document-meta>
</file>