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nt1278" svg:font-family="font1278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0395in" text:min-label-width="0.2243in" text:list-level-position-and-space-mode="label-alignment">
          <style:list-level-label-alignment text:label-followed-by="listtab" fo:margin-left="0.2638in" fo:text-indent="-0.2243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"/>
      </text:list-level-style-bullet>
      <text:list-level-style-bullet text:level="2" text:style-name="WW_CharLFO2LVL2" text:bullet-char="◦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"/>
      </text:list-level-style-bullet>
      <text:list-level-style-bullet text:level="2" text:style-name="WW_CharLFO3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 fo:line-height="150%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 fo:line-height="150%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0pt" style:font-size-asian="10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0pt" style:font-size-asian="10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P34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2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P58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P62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T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P84" style:parent-style-name="Normálny" style:family="paragraph">
      <style:paragraph-properties fo:text-align="justify" fo:margin-left="0.2958in" fo:margin-right="-0.0993in">
        <style:tab-stops>
          <style:tab-stop style:type="left" style:position="0in"/>
        </style:tab-stops>
      </style:paragraph-properties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T8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9" style:parent-style-name="Predvolenépísmoodseku" style:family="text">
      <style:text-properties fo:font-size="12pt" style:font-size-asian="12pt" style:font-size-complex="12pt"/>
    </style:style>
    <style:style style:name="T9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1" style:parent-style-name="Predvolenépísmoodseku" style:family="text">
      <style:text-properties fo:font-size="12pt" style:font-size-asian="12pt" style:font-size-complex="12pt"/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P94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7" style:parent-style-name="Predvolenépísmoodseku" style:family="text">
      <style:text-properties fo:font-size="12pt" style:font-size-asian="12pt" style:font-size-complex="12pt"/>
    </style:style>
    <style:style style:name="P98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P101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P104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5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6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7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T110" style:parent-style-name="Predvolenépísmoodseku" style:family="text">
      <style:text-properties fo:font-size="10pt" style:font-size-asian="10pt"/>
    </style:style>
    <style:style style:name="T111" style:parent-style-name="Predvolenépísmoodseku" style:family="text">
      <style:text-properties fo:font-size="10pt" style:font-size-asian="10pt"/>
    </style:style>
    <style:style style:name="T112" style:parent-style-name="Predvolenépísmoodseku" style:family="text">
      <style:text-properties fo:font-size="10pt" style:font-size-asian="10pt"/>
    </style:style>
    <style:style style:name="T113" style:parent-style-name="Predvolenépísmoodseku" style:family="text">
      <style:text-properties fo:font-size="10pt" style:font-size-asian="10pt"/>
    </style:style>
    <style:style style:name="P114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5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6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7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8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9" style:parent-style-name="Normá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0" style:parent-style-name="Normálny" style:family="paragraph">
      <style:paragraph-properties fo:text-align="justify" fo:line-height="150%" fo:margin-left="0.2958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121" style:parent-style-name="Normálny" style:family="paragraph">
      <style:paragraph-properties fo:text-align="justify" fo:line-height="150%" fo:margin-left="0.0395in">
        <style:tab-stops/>
      </style:paragraph-properties>
    </style:style>
    <style:style style:name="T122" style:parent-style-name="Predvolenépísmoodseku" style:family="text">
      <style:text-properties fo:font-weight="bold" style:font-weight-asian="bold" fo:font-size="10pt" style:font-size-asian="10pt"/>
    </style:style>
    <style:style style:name="T1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29" style:parent-style-name="Normálny" style:family="paragraph">
      <style:paragraph-properties fo:text-align="justify" fo:line-height="150%" fo:margin-left="0.03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Normálny" style:family="paragraph">
      <style:paragraph-properties fo:text-align="justify" fo:line-height="150%" fo:margin-left="0.03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Normálny" style:family="paragraph">
      <style:paragraph-properties fo:text-align="justify" fo:line-height="150%" fo:margin-left="0.0395in">
        <style:tab-stops/>
      </style:paragraph-properties>
    </style:style>
    <style:style style:name="T1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3" style:parent-style-name="Predvolenépísmoodseku" style:family="text">
      <style:text-properties fo:font-size="12pt" style:font-size-asian="12pt" style:font-size-complex="12pt"/>
    </style:style>
    <style:style style:name="P134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35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36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37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38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39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40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41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42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43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44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45" style:parent-style-name="Normálny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Navrhovateľ...........................................................................................................................................</text:p>
      <text:p text:style-name="P2"/>
      <text:p text:style-name="P3">Bydlisko ............................................................................................................<text:s/>tel.<text:s/>..............................</text:p>
      <text:p text:style-name="P4"/>
      <text:p text:style-name="P5"/>
      <text:p text:style-name="P6">Obec ...............................</text:p>
      <text:p text:style-name="P7"/>
      <text:p text:style-name="P8"/>
      <text:p text:style-name="P9"><text:span text:style-name="T10">VEC:<text:s/></text:span><text:span text:style-name="T11">Návrh na kolaudáciu stavby</text:span></text:p>
      <text:p text:style-name="P12"/>
      <text:p text:style-name="P13"><text:span text:style-name="T14"><text:tab/></text:span><text:span text:style-name="T15">Dolepodpísaní<text:s/></text:span><text:span text:style-name="T16">navrhovatelia</text:span><text:span text:style-name="T17"><text:s/>týmto žiadame o </text:span><text:span text:style-name="T18">vydanie<text:s/></text:span><text:span text:style-name="T19">kolaudačného rozhodnutia<text:s/></text:span><text:span text:style-name="T20">na<text:s/></text:span></text:p>
      <text:p text:style-name="P21">stavbu:....................................................................................................................................................<text:s/></text:p>
      <text:p text:style-name="P22"><text:span text:style-name="T23">na pozemku parcela č....</text:span><text:span text:style-name="T24">.</text:span><text:span text:style-name="T25">...</text:span><text:span text:style-name="T26">............................</text:span><text:span text:style-name="T27">/uvádzať</text:span><text:span text:style-name="T28"><text:s/></text:span><text:span text:style-name="T29">podľa geometrického plánu/</text:span><text:span text:style-name="T30">,<text:s/></text:span><text:span text:style-name="T31">v kat</text:span><text:span text:style-name="T32">astrálnom</text:span><text:span text:style-name="T33"><text:s/>území<text:s/></text:span></text:p>
      <text:p text:style-name="P34">.........................................................................</text:p>
      <text:p text:style-name="P35">Stavebné povolenie na stavbu vydal:................................................................................................pod<text:s/></text:p>
      <text:p text:style-name="P36">číslom.......................................dňa..............................</text:p>
      <text:p text:style-name="P37">Rozpočtový náklad stavby v Sk....................................</text:p>
      <text:p text:style-name="P38">Projektant stavby/ meno a adresa:.........................................................................................................</text:p>
      <text:p text:style-name="P39">Stavebný dozor/ meno a adresa/resp. dodávateľ stavby/.......................................................................</text:p>
      <text:p text:style-name="P40">Iní účastníci prizvaní na konanie:..........................................................................................................</text:p>
      <text:p text:style-name="P41"><text:s/></text:p>
      <text:p text:style-name="P42"/>
      <text:p text:style-name="P43"/>
      <text:p text:style-name="P44"><text:s text:c="64"/><text:s text:c="21"/><text:s text:c="24"/>..............................................</text:p>
      <text:p text:style-name="P45"><text:tab/><text:tab/><text:tab/><text:tab/><text:tab/><text:tab/><text:tab/><text:tab/><text:tab/><text:tab/><text:s/>podpis žiadateľov</text:p>
      <text:p text:style-name="P46"/>
      <text:p text:style-name="P47"/>
      <text:p text:style-name="P48"/>
      <text:p text:style-name="P49">Doklady:</text:p>
      <text:p text:style-name="P50"/>
      <text:list text:style-name="LFO10" text:continue-numbering="true">
        <text:list-item>
          <text:p text:style-name="P51">zápis o odovzdaní a prevzatí stavby v prípade realizácie stavby dodávateľským spôsobom</text:p>
        </text:list-item>
        <text:list-item>
          <text:p text:style-name="P52"><text:span text:style-name="T53">správa<text:s/></text:span><text:span text:style-name="T54">o revízii elektrického zariadenia</text:span><text:span text:style-name="T55"><text:s/>– el. prípojka a vnútorný rozvod</text:span><text:span text:style-name="T56"><text:s/>/ max 5 rokov stará</text:span><text:span text:style-name="T57">/</text:span></text:p>
        </text:list-item>
        <text:list-item>
          <text:p text:style-name="P58"><text:span text:style-name="T59">správa<text:s/></text:span><text:span text:style-name="T60">o revízii bleskozvodu</text:span><text:span text:style-name="T61"><text:s/>/max 5 rokov stará/</text:span></text:p>
        </text:list-item>
        <text:list-item>
          <text:p text:style-name="P62"><text:span text:style-name="T63">osvedčenie o stave nových komínov</text:span><text:span text:style-name="T64"><text:s/>/max<text:s/></text:span><text:span text:style-name="T65">1</text:span><text:span text:style-name="T66"><text:s/>roky staré/</text:span></text:p>
        </text:list-item>
        <text:list-item>
          <text:p text:style-name="P67"><text:span text:style-name="T68">revízia plynoinštalácie</text:span><text:span text:style-name="T69"><text:s/>/</text:span><text:span text:style-name="T70">max 3 roky stará/</text:span></text:p>
        </text:list-item>
        <text:list-item>
          <text:p text:style-name="P71"><text:span text:style-name="T72">kolaudačné rozhodnutie na<text:s/></text:span><text:span text:style-name="T73">ČOV;</text:span><text:span text:style-name="T74"><text:s/></text:span><text:span text:style-name="T75">doklad</text:span><text:span text:style-name="T76">y</text:span><text:span text:style-name="T77"><text:s/>o odkanalizovaní stavby</text:span><text:span text:style-name="T78"><text:s/></text:span><text:span text:style-name="T79">(fotokópia zmluvy</text:span><text:span text:style-name="T80">)</text:span><text:span text:style-name="T81"><text:s/>resp. o vykonaní skúšky vodonepriepustnosti žumpy /<text:s/></text:span><text:span text:style-name="T82">atest žumpy</text:span><text:span text:style-name="T83">, alebo čestné prehlásenie stavebného dozora /</text:span></text:p>
        </text:list-item>
        <text:list-item>
          <text:p text:style-name="P84"><text:span text:style-name="T85">potvrdenie o napojení na verejný vodovovod<text:s/></text:span><text:span text:style-name="T86">(</text:span><text:span text:style-name="T87">fotokópia zmluvy)</text:span><text:span text:style-name="T88">,<text:s/></text:span><text:span text:style-name="T89">resp.<text:s/></text:span><text:span text:style-name="T90">vlastnú studňu</text:span><text:span text:style-name="T91"><text:s/>(čest. prehl</text:span><text:span text:style-name="T92">ásenie</text:span><text:span text:style-name="T93">)</text:span></text:p>
        </text:list-item>
        <text:list-item>
          <text:p text:style-name="P94"><text:span text:style-name="T95">autorizačne a úradne overený<text:s/></text:span><text:span text:style-name="T96">geometrický plán</text:span><text:span text:style-name="T97"><text:s/>na porealizačné zameranie stavby</text:span></text:p>
        </text:list-item>
        <text:list-item>
          <text:p text:style-name="P98"><text:span text:style-name="T99">energetický certifikát</text:span><text:span text:style-name="T100"><text:s/>– osvedčenie o vykonanej energetickej certifikácii objektu vypracované odborne spôsobilou osobou</text:span></text:p>
        </text:list-item>
        <text:list-item>
          <text:p text:style-name="P101"><text:span text:style-name="T102">súhlas obce na prevádzkovanie malého zdroja<text:s/></text:span><text:span text:style-name="T103">znečisťovania ovzdušia</text:span></text:p>
        </text:list-item>
        <text:list-item>
          <text:p text:style-name="P104">stavebné povolenie / fotokópia/</text:p>
        </text:list-item>
        <text:list-item>
          <text:p text:style-name="P105">certifikát protipožiarnych dverí / v prípade prepojenia obytnej časti rodinného domu s garážou/</text:p>
        </text:list-item>
        <text:list-item>
          <text:p text:style-name="P106">schválená<text:s/>projektová dokumentácia stavby, pripravená na stavbe k nahliadnutiu, so zakreslenými zmenami skutočného realizovania stavby</text:p>
        </text:list-item>
        <text:list-item>
          <text:p text:style-name="P107">zdôvodnenie zmien a<text:s/>odchýlok od schválenej projektovej dokumentácie</text:p>
        </text:list-item>
        <text:list-item>
          <text:p text:style-name="P108"><text:span text:style-name="T109">správny poplatok ........................../</text:span><text:span text:style-name="T110">platí sa v hotovosti<text:s/></text:span><text:span text:style-name="T111">pri podaní návrhu<text:s/></text:span><text:span text:style-name="T112">na príslušnom obecnom úrade</text:span><text:span text:style-name="T113">/</text:span></text:p>
        </text:list-item>
      </text:list>
      <text:p text:style-name="P114"/>
      <text:list text:style-name="LFO10" text:continue-numbering="true">
        <text:list-item>
          <text:p text:style-name="P115">ďalšie doklady a vyjadrenia:...........................................................................................................</text:p>
        </text:list-item>
      </text:list>
      <text:p text:style-name="P116"/>
      <text:p text:style-name="P117">.........................................................................................................................................................</text:p>
      <text:p text:style-name="P118"/>
      <text:p text:style-name="P119">.........................................................................................................................................................</text:p>
      <text:p text:style-name="P120"/>
      <text:p text:style-name="P121"><text:span text:style-name="T122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-</text:span><text:span text:style-name="T123">Požadované doklady sú uvádzané vo všeobecnosti, ich rozsah</text:span><text:span text:style-name="T124"><text:s/>je potrebné<text:s/></text:span><text:span text:style-name="T125">upraviť<text:s/></text:span><text:span text:style-name="T126">primerane <text:s/>podľa</text:span><text:span text:style-name="T127"><text:s/>pomerov v území,<text:s/></text:span><text:span text:style-name="T128"><text:s/>povahy a rozsahu stavby.<text:s/></text:span></text:p>
      <text:p text:style-name="P129"/>
      <text:p text:style-name="P130"/>
      <text:p text:style-name="P131"><text:span text:style-name="T132">V prípade investičnej stavby doplniť doklady:</text:span><text:span text:style-name="T133"><text:s/></text:span></text:p>
      <text:list text:style-name="LFO14" text:continue-numbering="true">
        <text:list-item>
          <text:p text:style-name="P134"/>
        </text:list-item>
        <text:list-item>
          <text:p text:style-name="P135"/>
        </text:list-item>
        <text:list-item>
          <text:p text:style-name="P136"/>
        </text:list-item>
        <text:list-item>
          <text:p text:style-name="P137"/>
        </text:list-item>
        <text:list-item>
          <text:p text:style-name="P138"/>
        </text:list-item>
        <text:list-item>
          <text:p text:style-name="P139"/>
        </text:list-item>
        <text:list-item>
          <text:p text:style-name="P140"/>
        </text:list-item>
        <text:list-item>
          <text:p text:style-name="P141"/>
        </text:list-item>
        <text:list-item>
          <text:p text:style-name="P142"/>
        </text:list-item>
        <text:list-item>
          <text:p text:style-name="P143"/>
        </text:list-item>
        <text:list-item>
          <text:p text:style-name="P144"/>
        </text:list-item>
      </text:list>
      <text:p text:style-name="P14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nt1278" svg:font-family="font1278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fo:font-style="normal" style:font-style-asian="normal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text-properties fo:font-style="italic" style:font-style-asian="italic" fo:font-size="14pt" style:font-size-asian="14pt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line-height="200%" fo:margin-left="0.039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0395in" text:min-label-width="0.2243in" text:list-level-position-and-space-mode="label-alignment">
          <style:list-level-label-alignment text:label-followed-by="listtab" fo:margin-left="0.2638in" fo:text-indent="-0.2243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"/>
      </text:list-level-style-bullet>
      <text:list-level-style-bullet text:level="2" text:style-name="WW_CharLFO2LVL2" text:bullet-char="◦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"/>
      </text:list-level-style-bullet>
      <text:list-level-style-bullet text:level="2" text:style-name="WW_CharLFO3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</dc:title>
    <dc:subject/>
    <meta:initial-creator>pc</meta:initial-creator>
    <dc:creator>msoffice4@webex.sk</dc:creator>
    <meta:creation-date>2024-07-15T07:51:00Z</meta:creation-date>
    <dc:date>2024-07-15T07:51:00Z</dc:date>
    <meta:print-date>2009-10-07T07:3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3" meta:character-count="3766" meta:row-count="26" meta:non-whitespace-character-count="3210"/>
  </office:meta>
</office:document-meta>
</file>